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 fo:language="cs" fo:country="CZ"/>
    </style:style>
    <style:style style:name="P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cs" fo:country="CZ"/>
    </style:style>
    <style:style style:name="P5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6" style:parent-style-name="odluka-zakon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7" style:parent-style-name="odluka-zakon" style:family="paragraph">
      <style:paragraph-properties fo:text-align="center" fo:margin-top="0.0833in" fo:margin-bottom="0.1666in"/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11" style:parent-style-name="FootnoteReference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/>
    </style:style>
    <style:style style:name="P1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5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1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1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0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2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2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3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6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3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4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4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2pt" style:font-size-asian="12pt" fo:language="ru" fo:country="RU"/>
    </style:style>
    <style:style style:name="P4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8" style:parent-style-name="BodyTextIndent" style:family="paragraph">
      <style:paragraph-properties fo:text-indent="0in"/>
    </style:style>
    <style:style style:name="P49" style:parent-style-name="BodyTextIndent" style:family="paragraph">
      <style:paragraph-properties fo:text-indent="0in"/>
    </style:style>
    <style:style style:name="P50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51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52" style:parent-style-name="BodyTextIndent" style:family="paragraph">
      <style:paragraph-properties fo:text-indent="0in"/>
    </style:style>
    <style:style style:name="P53" style:parent-style-name="BodyTextIndent" style:family="paragraph">
      <style:paragraph-properties fo:margin-left="4.5in" fo:text-indent="0in">
        <style:tab-stops/>
      </style:paragraph-properties>
    </style:style>
    <style:style style:name="P54" style:parent-style-name="BodyTextIndent" style:family="paragraph">
      <style:paragraph-properties fo:margin-left="4.5in" fo:text-indent="0in">
        <style:tab-stops/>
      </style:paragraph-properties>
    </style:style>
    <style:style style:name="P55" style:parent-style-name="BodyTextIndent" style:family="paragraph">
      <style:paragraph-properties fo:break-before="page" fo:text-align="en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end" fo:margin-right="-0.5in" fo:text-indent="0.5in"/>
      <style:text-properties fo:font-size="12pt" style:font-size-asian="12pt"/>
    </style:style>
    <style:style style:name="P58" style:parent-style-name="Normal" style:family="paragraph">
      <style:paragraph-properties fo:text-align="center" fo:margin-right="-0.5in"/>
      <style:text-properties fo:font-weight="bold" style:font-weight-asian="bold" style:font-weight-complex="bold" fo:font-size="12pt" style:font-size-asian="12pt"/>
    </style:style>
    <style:style style:name="P59" style:parent-style-name="Normal" style:family="paragraph">
      <style:paragraph-properties fo:text-align="center" fo:margin-right="-0.5in"/>
      <style:text-properties fo:font-weight="bold" style:font-weight-asian="bold" style:font-weight-complex="bold" fo:font-size="12pt" style:font-size-asian="12pt"/>
    </style:style>
    <style:style style:name="P60" style:parent-style-name="Normal" style:family="paragraph">
      <style:paragraph-properties fo:text-align="center" fo:margin-right="-0.5in"/>
      <style:text-properties fo:font-weight="bold" style:font-weight-asian="bold" style:font-weight-complex="bold" fo:font-size="12pt" style:font-size-asian="12pt"/>
    </style:style>
    <style:style style:name="P61" style:parent-style-name="Normal" style:family="paragraph">
      <style:paragraph-properties fo:text-align="justify" fo:margin-right="-0.5in"/>
      <style:text-properties fo:font-size="12pt" style:font-size-asian="12pt"/>
    </style:style>
    <style:style style:name="P62" style:parent-style-name="Normal" style:family="paragraph">
      <style:paragraph-properties fo:margin-right="-0.5in"/>
      <style:text-properties fo:font-size="12pt" style:font-size-asian="12pt"/>
    </style:style>
    <style:style style:name="P63" style:parent-style-name="Normal" style:family="paragraph">
      <style:paragraph-properties fo:margin-right="-0.5in"/>
      <style:text-properties fo:font-size="12pt" style:font-size-asian="12pt"/>
    </style:style>
    <style:style style:name="P64" style:parent-style-name="Normal" style:family="paragraph">
      <style:paragraph-properties fo:margin-right="-0.5in"/>
      <style:text-properties fo:font-size="9pt" style:font-size-asian="9pt"/>
    </style:style>
    <style:style style:name="P65" style:parent-style-name="Normal" style:family="paragraph">
      <style:paragraph-properties fo:margin-right="-0.5in"/>
      <style:text-properties fo:font-size="9pt" style:font-size-asian="9pt"/>
    </style:style>
    <style:style style:name="P66" style:parent-style-name="Normal" style:family="paragraph">
      <style:paragraph-properties fo:margin-right="-0.5in"/>
      <style:text-properties fo:font-size="12pt" style:font-size-asian="12pt"/>
    </style:style>
    <style:style style:name="P67" style:parent-style-name="Normal" style:family="paragraph">
      <style:paragraph-properties fo:margin-right="-0.5in"/>
      <style:text-properties fo:font-size="12pt" style:font-size-asian="12pt"/>
    </style:style>
    <style:style style:name="P68" style:parent-style-name="Normal" style:family="paragraph">
      <style:paragraph-properties fo:margin-right="-0.5in"/>
      <style:text-properties fo:font-size="9pt" style:font-size-asian="9pt"/>
    </style:style>
    <style:style style:name="P69" style:parent-style-name="Normal" style:family="paragraph">
      <style:paragraph-properties fo:margin-right="-0.5in"/>
      <style:text-properties fo:font-size="12pt" style:font-size-asian="12pt"/>
    </style:style>
    <style:style style:name="P70" style:parent-style-name="Normal" style:family="paragraph">
      <style:paragraph-properties fo:margin-right="-0.5in" fo:text-indent="0.5in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justify" fo:margin-right="-0.5in"/>
      <style:text-properties fo:font-size="12pt" style:font-size-asian="12pt"/>
    </style:style>
    <style:style style:name="P74" style:parent-style-name="Normal" style:family="paragraph">
      <style:paragraph-properties fo:text-align="justify" fo:margin-right="-0.5in"/>
      <style:text-properties fo:font-size="12pt" style:font-size-asian="12pt"/>
    </style:style>
    <style:style style:name="P75" style:parent-style-name="Normal" style:family="paragraph">
      <style:paragraph-properties fo:text-align="justify" fo:margin-left="4.5in" fo:margin-right="-0.5in">
        <style:tab-stops/>
      </style:paragraph-properties>
      <style:text-properties fo:font-size="12pt" style:font-size-asian="12pt"/>
    </style:style>
    <style:style style:name="P76" style:parent-style-name="Normal" style:family="paragraph">
      <style:paragraph-properties fo:text-align="justify" fo:margin-left="4.5in" fo:margin-right="-0.5in">
        <style:tab-stops/>
      </style:paragraph-properties>
      <style:text-properties fo:font-size="9pt" style:font-size-asian="9pt"/>
    </style:style>
    <style:style style:name="P77" style:parent-style-name="Normal" style:family="paragraph">
      <style:paragraph-properties fo:text-align="justify" fo:margin-right="-0.5in"/>
      <style:text-properties fo:font-size="12pt" style:font-size-asian="12pt"/>
    </style:style>
    <style:style style:name="P78" style:parent-style-name="Normal" style:family="paragraph">
      <style:paragraph-properties fo:text-align="justify" fo:margin-right="-0.5in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9pt" style:font-size-asian="9pt"/>
    </style:style>
    <style:style style:name="P86" style:parent-style-name="Normal" style:family="paragraph">
      <style:paragraph-properties fo:text-align="justify" fo:margin-right="-0.5in"/>
      <style:text-properties fo:font-size="12pt" style:font-size-asian="12pt"/>
    </style:style>
    <style:style style:name="P87" style:parent-style-name="Normal" style:family="paragraph">
      <style:paragraph-properties fo:text-align="justify" fo:margin-right="-0.5in"/>
      <style:text-properties fo:font-size="12pt" style:font-size-asian="12pt"/>
    </style:style>
    <style:style style:name="P88" style:parent-style-name="Normal" style:family="paragraph">
      <style:paragraph-properties fo:text-align="justify" fo:margin-right="-0.5in"/>
      <style:text-properties fo:font-size="12pt" style:font-size-asian="12pt"/>
    </style:style>
    <style:style style:name="P89" style:parent-style-name="Normal" style:family="paragraph">
      <style:paragraph-properties fo:text-align="justify" fo:margin-right="-0.5in"/>
      <style:text-properties fo:font-size="12pt" style:font-size-asian="12pt"/>
    </style:style>
    <style:style style:name="P90" style:parent-style-name="Normal" style:family="paragraph">
      <style:paragraph-properties fo:text-align="justify" fo:margin-right="-0.5in"/>
      <style:text-properties fo:font-size="12pt" style:font-size-asian="12pt"/>
    </style:style>
    <style:style style:name="P91" style:parent-style-name="Normal" style:family="paragraph">
      <style:paragraph-properties fo:text-align="justify" fo:margin-right="-0.5in"/>
      <style:text-properties fo:font-size="9pt" style:font-size-asian="9pt"/>
    </style:style>
    <style:style style:name="P92" style:parent-style-name="Normal" style:family="paragraph">
      <style:paragraph-properties fo:text-align="justify" fo:margin-right="-0.5in"/>
      <style:text-properties fo:font-size="12pt" style:font-size-asian="12pt"/>
    </style:style>
    <style:style style:name="P93" style:parent-style-name="Normal" style:family="paragraph">
      <style:paragraph-properties fo:text-align="justify" fo:margin-right="-0.5in"/>
      <style:text-properties fo:font-size="12pt" style:font-size-asian="12pt"/>
    </style:style>
    <style:style style:name="P94" style:parent-style-name="Normal" style:family="paragraph">
      <style:paragraph-properties fo:text-align="justify" fo:margin-right="-0.5in"/>
      <style:text-properties fo:font-size="9pt" style:font-size-asian="9pt"/>
    </style:style>
    <style:style style:name="P95" style:parent-style-name="Normal" style:family="paragraph">
      <style:paragraph-properties fo:text-align="justify" fo:margin-left="4.5in" fo:margin-right="-0.5in">
        <style:tab-stops/>
      </style:paragraph-properties>
      <style:text-properties fo:font-size="12pt" style:font-size-asian="12pt"/>
    </style:style>
    <style:style style:name="P96" style:parent-style-name="Normal" style:family="paragraph">
      <style:paragraph-properties fo:text-align="justify" fo:margin-left="4.5in" fo:margin-right="-0.5in" fo:text-indent="0.5in">
        <style:tab-stops/>
      </style:paragraph-properties>
      <style:text-properties fo:font-size="9pt" style:font-size-asian="9pt"/>
    </style:style>
    <style:style style:name="P97" style:parent-style-name="Normal" style:family="paragraph">
      <style:paragraph-properties fo:text-align="justify" fo:margin-right="-0.5in"/>
      <style:text-properties fo:font-size="9pt" style:font-size-asian="9pt"/>
    </style:style>
    <style:style style:name="P98" style:parent-style-name="Normal" style:family="paragraph">
      <style:paragraph-properties fo:text-align="justify" fo:margin-left="4.5in" fo:margin-right="-0.5in">
        <style:tab-stops/>
      </style:paragraph-properties>
      <style:text-properties fo:font-size="9pt" style:font-size-asian="9pt"/>
    </style:style>
    <style:style style:name="P99" style:parent-style-name="Normal" style:family="paragraph">
      <style:paragraph-properties fo:text-align="justify" fo:margin-left="4.5in" fo:margin-right="-0.5in" fo:text-indent="0.5in">
        <style:tab-stops/>
      </style:paragraph-properties>
      <style:text-properties fo:font-size="9pt" style:font-size-asian="9pt"/>
    </style:style>
    <style:style style:name="P100" style:parent-style-name="Normal" style:family="paragraph">
      <style:paragraph-properties fo:text-align="justify" fo:margin-left="4.5in" fo:margin-right="-0.5in" fo:text-indent="0.5in">
        <style:tab-stops/>
      </style:paragraph-properties>
      <style:text-properties fo:font-size="9pt" style:font-size-asian="9pt"/>
    </style:style>
    <style:style style:name="P101" style:parent-style-name="Normal" style:family="paragraph">
      <style:paragraph-properties fo:text-align="justify" fo:margin-left="4.5in" fo:margin-right="-0.5in" fo:text-indent="0.5in">
        <style:tab-stops/>
      </style:paragraph-properties>
      <style:text-properties fo:font-size="9pt" style:font-size-asian="9pt"/>
    </style:style>
    <style:style style:name="P102" style:parent-style-name="Normal" style:family="paragraph">
      <style:paragraph-properties fo:text-align="justify" fo:margin-right="-0.5in"/>
      <style:text-properties fo:font-size="9pt" style:font-size-asian="9pt"/>
    </style:style>
    <style:style style:name="P103" style:parent-style-name="Normal" style:family="paragraph">
      <style:paragraph-properties fo:margin-right="-0.5in"/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" style:family="paragraph">
      <style:paragraph-properties fo:margin-left="1.5in" fo:margin-right="-0.5in">
        <style:tab-stops/>
      </style:paragraph-properties>
      <style:text-properties fo:font-size="9pt" style:font-size-asian="9pt"/>
    </style:style>
    <style:style style:name="P109" style:parent-style-name="Normal" style:family="paragraph">
      <style:paragraph-properties fo:text-align="center" fo:margin-right="-0.5in"/>
      <style:text-properties fo:font-weight="bold" style:font-weight-asian="bold" style:font-weight-complex="bold" fo:font-size="12pt" style:font-size-asian="12pt"/>
    </style:style>
    <style:style style:name="P110" style:parent-style-name="Normal" style:family="paragraph">
      <style:paragraph-properties fo:text-align="center" fo:margin-right="-0.5in"/>
      <style:text-properties fo:font-weight="bold" style:font-weight-asian="bold" style:font-weight-complex="bold" fo:font-size="12pt" style:font-size-asian="12pt"/>
    </style:style>
    <style:style style:name="P111" style:parent-style-name="Heading2" style:family="paragraph">
      <style:text-properties fo:font-size="18pt" style:font-size-asian="18pt"/>
    </style:style>
    <style:style style:name="P112" style:parent-style-name="Normal" style:family="paragraph">
      <style:paragraph-properties fo:text-align="center" fo:margin-right="-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17" style:parent-style-name="Normal" style:family="paragraph">
      <style:paragraph-properties fo:text-align="center" fo:margin-left="3in" fo:margin-right="-0.5in" fo:text-indent="0.5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text-align="center" fo:margin-right="-0.5in"/>
      <style:text-properties fo:font-weight="bold" style:font-weight-asian="bold" style:font-weight-complex="bold"/>
    </style:style>
    <style:style style:name="P120" style:parent-style-name="Normal" style:family="paragraph">
      <style:paragraph-properties fo:margin-right="-0.5in"/>
      <style:text-properties fo:font-weight="bold" style:font-weight-asian="bold" style:font-weight-complex="bold" fo:font-size="12pt" style:font-size-asian="12pt"/>
    </style:style>
    <style:style style:name="P121" style:parent-style-name="Normal" style:family="paragraph">
      <style:paragraph-properties fo:margin-right="-0.5in"/>
      <style:text-properties fo:font-weight="bold" style:font-weight-asian="bold" style:font-weight-complex="bold" fo:font-size="12pt" style:font-size-asian="12pt"/>
    </style:style>
    <style:style style:name="P122" style:parent-style-name="Normal" style:family="paragraph">
      <style:paragraph-properties fo:margin-right="-0.5in"/>
      <style:text-properties fo:font-size="12pt" style:font-size-asian="12pt"/>
    </style:style>
    <style:style style:name="P123" style:parent-style-name="Normal" style:family="paragraph">
      <style:paragraph-properties fo:margin-right="-0.5in"/>
      <style:text-properties fo:font-size="12pt" style:font-size-asian="12pt"/>
    </style:style>
    <style:style style:name="TableColumn125" style:family="table-column">
      <style:table-column-properties style:column-width="0.1541in"/>
    </style:style>
    <style:style style:name="TableColumn126" style:family="table-column">
      <style:table-column-properties style:column-width="0.1541in"/>
    </style:style>
    <style:style style:name="TableColumn127" style:family="table-column">
      <style:table-column-properties style:column-width="0.1541in"/>
    </style:style>
    <style:style style:name="TableColumn128" style:family="table-column">
      <style:table-column-properties style:column-width="0.1541in"/>
    </style:style>
    <style:style style:name="TableColumn129" style:family="table-column">
      <style:table-column-properties style:column-width="0.1541in"/>
    </style:style>
    <style:style style:name="TableColumn130" style:family="table-column">
      <style:table-column-properties style:column-width="0.1541in"/>
    </style:style>
    <style:style style:name="TableColumn131" style:family="table-column">
      <style:table-column-properties style:column-width="0.1541in"/>
    </style:style>
    <style:style style:name="TableColumn132" style:family="table-column">
      <style:table-column-properties style:column-width="0.1541in"/>
    </style:style>
    <style:style style:name="TableColumn133" style:family="table-column">
      <style:table-column-properties style:column-width="0.1541in"/>
    </style:style>
    <style:style style:name="TableColumn134" style:family="table-column">
      <style:table-column-properties style:column-width="0.1541in"/>
    </style:style>
    <style:style style:name="TableColumn135" style:family="table-column">
      <style:table-column-properties style:column-width="0.1541in"/>
    </style:style>
    <style:style style:name="TableColumn136" style:family="table-column">
      <style:table-column-properties style:column-width="0.1541in"/>
    </style:style>
    <style:style style:name="TableColumn137" style:family="table-column">
      <style:table-column-properties style:column-width="0.1541in"/>
    </style:style>
    <style:style style:name="Table124" style:family="table">
      <style:table-properties style:width="2.0041in" fo:margin-left="0in" table:align="left"/>
    </style:style>
    <style:style style:name="TableRow138" style:family="table-row">
      <style:table-row-properties style:min-row-height="0.24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5in"/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5in"/>
      <style:text-properties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5in"/>
      <style:text-properties fo:font-size="9pt" style:font-size-asian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right="-0.5in"/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5in"/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5in"/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5in"/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5in"/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5in"/>
      <style:text-properties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5in"/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5in"/>
      <style:text-properties fo:font-size="9pt" style:font-size-asian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5in"/>
      <style:text-properties fo:font-size="9pt" style:font-size-asian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-0.5in"/>
      <style:text-properties fo:font-size="9pt" style:font-size-asian="9pt"/>
    </style:style>
    <style:style style:name="P165" style:parent-style-name="Normal" style:family="paragraph">
      <style:paragraph-properties fo:margin-right="-0.5in"/>
      <style:text-properties fo:font-size="12pt" style:font-size-asian="12pt"/>
    </style:style>
    <style:style style:name="P166" style:parent-style-name="Normal" style:family="paragraph">
      <style:paragraph-properties fo:margin-right="-0.5in"/>
      <style:text-properties fo:font-size="9pt" style:font-size-asian="9pt"/>
    </style:style>
    <style:style style:name="P167" style:parent-style-name="Normal" style:family="paragraph">
      <style:paragraph-properties fo:margin-right="-0.5in"/>
      <style:text-properties fo:font-size="9pt" style:font-size-asian="9pt"/>
    </style:style>
    <style:style style:name="P168" style:parent-style-name="Normal" style:family="paragraph">
      <style:paragraph-properties fo:margin-right="-0.5in"/>
      <style:text-properties fo:font-size="12pt" style:font-size-asian="12pt"/>
    </style:style>
    <style:style style:name="P169" style:parent-style-name="Normal" style:family="paragraph">
      <style:paragraph-properties fo:margin-right="-0.5in"/>
      <style:text-properties fo:font-size="12pt" style:font-size-asian="12pt"/>
    </style:style>
    <style:style style:name="P170" style:parent-style-name="Normal" style:family="paragraph">
      <style:paragraph-properties fo:margin-right="-0.5in"/>
      <style:text-properties fo:font-size="12pt" style:font-size-asian="12pt"/>
    </style:style>
    <style:style style:name="P171" style:parent-style-name="Normal" style:family="paragraph">
      <style:paragraph-properties fo:margin-right="-0.5in"/>
      <style:text-properties fo:font-size="12pt" style:font-size-asian="12pt"/>
    </style:style>
    <style:style style:name="P172" style:parent-style-name="Normal" style:family="paragraph">
      <style:paragraph-properties fo:margin-right="-0.5in"/>
      <style:text-properties fo:font-size="12pt" style:font-size-asian="12pt"/>
    </style:style>
    <style:style style:name="P173" style:parent-style-name="Normal" style:family="paragraph">
      <style:paragraph-properties fo:margin-right="-0.5in"/>
      <style:text-properties fo:font-size="12pt" style:font-size-asian="12pt"/>
    </style:style>
    <style:style style:name="P174" style:parent-style-name="Normal" style:family="paragraph">
      <style:paragraph-properties fo:margin-right="-0.5in"/>
      <style:text-properties fo:font-size="12pt" style:font-size-asian="12pt"/>
    </style:style>
    <style:style style:name="P175" style:parent-style-name="Normal" style:family="paragraph">
      <style:paragraph-properties fo:margin-right="-0.5in"/>
      <style:text-properties fo:font-size="12pt" style:font-size-asian="12pt"/>
    </style:style>
    <style:style style:name="P176" style:parent-style-name="Normal" style:family="paragraph">
      <style:paragraph-properties fo:margin-right="-0.5in"/>
      <style:text-properties fo:font-size="12pt" style:font-size-asian="12pt"/>
    </style:style>
    <style:style style:name="P177" style:parent-style-name="Normal" style:family="paragraph">
      <style:paragraph-properties fo:margin-right="-0.5in"/>
      <style:text-properties fo:font-size="12pt" style:font-size-asian="12pt"/>
    </style:style>
    <style:style style:name="P178" style:parent-style-name="Normal" style:family="paragraph">
      <style:paragraph-properties fo:margin-right="-0.5in"/>
      <style:text-properties fo:font-size="12pt" style:font-size-asian="12pt"/>
    </style:style>
    <style:style style:name="P179" style:parent-style-name="Normal" style:family="paragraph">
      <style:paragraph-properties fo:margin-left="1in" fo:margin-right="-0.5in" fo:text-indent="0.5in">
        <style:tab-stops/>
      </style:paragraph-properties>
      <style:text-properties fo:font-size="9pt" style:font-size-asian="9pt"/>
    </style:style>
    <style:style style:name="P180" style:parent-style-name="Normal" style:family="paragraph">
      <style:paragraph-properties fo:margin-right="-0.5in"/>
      <style:text-properties fo:font-size="12pt" style:font-size-asian="12pt"/>
    </style:style>
    <style:style style:name="P181" style:parent-style-name="Normal" style:family="paragraph">
      <style:paragraph-properties fo:margin-left="1.5in" fo:margin-right="-0.5in" fo:text-indent="0.5in">
        <style:tab-stops/>
      </style:paragraph-properties>
      <style:text-properties fo:font-size="9pt" style:font-size-asian="9pt"/>
    </style:style>
    <style:style style:name="P182" style:parent-style-name="BodyText" style:family="paragraph">
      <style:paragraph-properties fo:text-indent="0.5in"/>
      <style:text-properties fo:font-size="9pt" style:font-size-asian="9pt"/>
    </style:style>
    <style:style style:name="P183" style:parent-style-name="BodyText" style:family="paragraph">
      <style:text-properties fo:font-size="9pt" style:font-size-asian="9pt"/>
    </style:style>
    <style:style style:name="P184" style:parent-style-name="BodyText" style:family="paragraph">
      <style:text-properties fo:font-size="9pt" style:font-size-asian="9pt"/>
    </style:style>
    <style:style style:name="P185" style:parent-style-name="Normal" style:family="paragraph">
      <style:paragraph-properties fo:margin-right="-0.5in"/>
    </style:style>
    <style:style style:name="T18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Normal" style:family="paragraph">
      <style:paragraph-properties fo:margin-left="1.5in" fo:margin-right="-0.5in">
        <style:tab-stops/>
      </style:paragraph-properties>
      <style:text-properties fo:font-size="9pt" style:font-size-asian="9pt"/>
    </style:style>
    <style:style style:name="P191" style:parent-style-name="Normal" style:family="paragraph">
      <style:paragraph-properties fo:text-align="center" fo:margin-right="-0.5in"/>
      <style:text-properties fo:font-weight="bold" style:font-weight-asian="bold" style:font-weight-complex="bold" fo:font-size="12pt" style:font-size-asian="12pt"/>
    </style:style>
    <style:style style:name="P192" style:parent-style-name="Normal" style:family="paragraph">
      <style:paragraph-properties fo:text-align="center" fo:margin-right="-0.5in"/>
      <style:text-properties fo:font-weight="bold" style:font-weight-asian="bold" style:font-weight-complex="bold" fo:font-size="12pt" style:font-size-asian="12pt"/>
    </style:style>
    <style:style style:name="P193" style:parent-style-name="Heading2" style:family="paragraph">
      <style:text-properties fo:font-size="18pt" style:font-size-asian="18pt"/>
    </style:style>
    <style:style style:name="P194" style:parent-style-name="Normal" style:family="paragraph">
      <style:paragraph-properties fo:text-align="center" fo:margin-right="-0.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99" style:parent-style-name="Normal" style:family="paragraph">
      <style:paragraph-properties fo:text-align="center" fo:margin-left="3in" fo:margin-right="-0.5in" fo:text-indent="0.5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text-align="center" fo:margin-right="-0.5in"/>
      <style:text-properties fo:font-weight="bold" style:font-weight-asian="bold" style:font-weight-complex="bold"/>
    </style:style>
    <style:style style:name="P202" style:parent-style-name="Normal" style:family="paragraph">
      <style:paragraph-properties fo:margin-right="-0.5in"/>
      <style:text-properties fo:font-weight="bold" style:font-weight-asian="bold" style:font-weight-complex="bold" fo:font-size="12pt" style:font-size-asian="12pt"/>
    </style:style>
    <style:style style:name="P203" style:parent-style-name="Normal" style:family="paragraph">
      <style:paragraph-properties fo:margin-right="-0.5in"/>
      <style:text-properties fo:font-weight="bold" style:font-weight-asian="bold" style:font-weight-complex="bold" fo:font-size="12pt" style:font-size-asian="12pt"/>
    </style:style>
    <style:style style:name="P204" style:parent-style-name="Normal" style:family="paragraph">
      <style:paragraph-properties fo:margin-right="-0.5in"/>
      <style:text-properties fo:font-size="12pt" style:font-size-asian="12pt"/>
    </style:style>
    <style:style style:name="P205" style:parent-style-name="Normal" style:family="paragraph">
      <style:paragraph-properties fo:margin-right="-0.5in"/>
      <style:text-properties fo:font-size="12pt" style:font-size-asian="12pt"/>
    </style:style>
    <style:style style:name="TableColumn207" style:family="table-column">
      <style:table-column-properties style:column-width="0.1541in"/>
    </style:style>
    <style:style style:name="TableColumn208" style:family="table-column">
      <style:table-column-properties style:column-width="0.1541in"/>
    </style:style>
    <style:style style:name="TableColumn209" style:family="table-column">
      <style:table-column-properties style:column-width="0.1541in"/>
    </style:style>
    <style:style style:name="TableColumn210" style:family="table-column">
      <style:table-column-properties style:column-width="0.1541in"/>
    </style:style>
    <style:style style:name="TableColumn211" style:family="table-column">
      <style:table-column-properties style:column-width="0.1541in"/>
    </style:style>
    <style:style style:name="TableColumn212" style:family="table-column">
      <style:table-column-properties style:column-width="0.1541in"/>
    </style:style>
    <style:style style:name="TableColumn213" style:family="table-column">
      <style:table-column-properties style:column-width="0.1541in"/>
    </style:style>
    <style:style style:name="TableColumn214" style:family="table-column">
      <style:table-column-properties style:column-width="0.1541in"/>
    </style:style>
    <style:style style:name="TableColumn215" style:family="table-column">
      <style:table-column-properties style:column-width="0.1541in"/>
    </style:style>
    <style:style style:name="TableColumn216" style:family="table-column">
      <style:table-column-properties style:column-width="0.1541in"/>
    </style:style>
    <style:style style:name="TableColumn217" style:family="table-column">
      <style:table-column-properties style:column-width="0.1541in"/>
    </style:style>
    <style:style style:name="TableColumn218" style:family="table-column">
      <style:table-column-properties style:column-width="0.1541in"/>
    </style:style>
    <style:style style:name="TableColumn219" style:family="table-column">
      <style:table-column-properties style:column-width="0.1541in"/>
    </style:style>
    <style:style style:name="Table206" style:family="table">
      <style:table-properties style:width="2.0041in" fo:margin-left="0in" table:align="left"/>
    </style:style>
    <style:style style:name="TableRow220" style:family="table-row">
      <style:table-row-properties style:min-row-height="0.24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5in"/>
      <style:text-properties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5in"/>
      <style:text-properties fo:font-size="9pt" style:font-size-asian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5in"/>
      <style:text-properties fo:font-size="9pt" style:font-size-asian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5in"/>
      <style:text-properties fo:font-size="9pt" style:font-size-asian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5in"/>
      <style:text-properties fo:font-size="9pt" style:font-size-asian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-0.5in"/>
      <style:text-properties fo:font-size="9pt" style:font-size-asian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5in"/>
      <style:text-properties fo:font-size="9pt" style:font-size-asian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-0.5in"/>
      <style:text-properties fo:font-size="9pt" style:font-size-asian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5in"/>
      <style:text-properties fo:font-size="9pt" style:font-size-asian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5in"/>
      <style:text-properties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right="-0.5in"/>
      <style:text-properties fo:font-size="9pt" style:font-size-asian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5in"/>
      <style:text-properties fo:font-size="9pt" style:font-size-asian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right="-0.5in"/>
      <style:text-properties fo:font-size="9pt" style:font-size-asian="9pt"/>
    </style:style>
    <style:style style:name="P247" style:parent-style-name="Normal" style:family="paragraph">
      <style:paragraph-properties fo:margin-right="-0.5in"/>
      <style:text-properties fo:font-size="12pt" style:font-size-asian="12pt"/>
    </style:style>
    <style:style style:name="P248" style:parent-style-name="Normal" style:family="paragraph">
      <style:paragraph-properties fo:margin-right="-0.5in"/>
      <style:text-properties fo:font-size="9pt" style:font-size-asian="9pt"/>
    </style:style>
    <style:style style:name="P249" style:parent-style-name="Normal" style:family="paragraph">
      <style:paragraph-properties fo:margin-right="-0.5in"/>
      <style:text-properties fo:font-size="9pt" style:font-size-asian="9pt"/>
    </style:style>
    <style:style style:name="P250" style:parent-style-name="Normal" style:family="paragraph">
      <style:paragraph-properties fo:margin-right="-0.5in"/>
      <style:text-properties fo:font-size="12pt" style:font-size-asian="12pt"/>
    </style:style>
    <style:style style:name="P251" style:parent-style-name="Normal" style:family="paragraph">
      <style:paragraph-properties fo:margin-right="-0.5in"/>
      <style:text-properties fo:font-size="12pt" style:font-size-asian="12pt"/>
    </style:style>
    <style:style style:name="P252" style:parent-style-name="Normal" style:family="paragraph">
      <style:paragraph-properties fo:margin-right="-0.5in"/>
      <style:text-properties fo:font-size="12pt" style:font-size-asian="12pt"/>
    </style:style>
    <style:style style:name="P253" style:parent-style-name="Normal" style:family="paragraph">
      <style:paragraph-properties fo:margin-right="-0.5in"/>
      <style:text-properties fo:font-size="12pt" style:font-size-asian="12pt"/>
    </style:style>
    <style:style style:name="P254" style:parent-style-name="Normal" style:family="paragraph">
      <style:paragraph-properties fo:margin-right="-0.5in"/>
      <style:text-properties fo:font-size="12pt" style:font-size-asian="12pt"/>
    </style:style>
    <style:style style:name="P255" style:parent-style-name="Normal" style:family="paragraph">
      <style:paragraph-properties fo:margin-right="-0.5in"/>
      <style:text-properties fo:font-size="12pt" style:font-size-asian="12pt"/>
    </style:style>
    <style:style style:name="P256" style:parent-style-name="Normal" style:family="paragraph">
      <style:paragraph-properties fo:margin-right="-0.5in"/>
      <style:text-properties fo:font-size="12pt" style:font-size-asian="12pt"/>
    </style:style>
    <style:style style:name="P257" style:parent-style-name="Normal" style:family="paragraph">
      <style:paragraph-properties fo:margin-right="-0.5in"/>
      <style:text-properties fo:font-size="12pt" style:font-size-asian="12pt"/>
    </style:style>
    <style:style style:name="P258" style:parent-style-name="Normal" style:family="paragraph">
      <style:paragraph-properties fo:margin-right="-0.5in"/>
      <style:text-properties fo:font-size="12pt" style:font-size-asian="12pt"/>
    </style:style>
    <style:style style:name="P259" style:parent-style-name="Normal" style:family="paragraph">
      <style:paragraph-properties fo:margin-right="-0.5in"/>
      <style:text-properties fo:font-size="12pt" style:font-size-asian="12pt"/>
    </style:style>
    <style:style style:name="P260" style:parent-style-name="Normal" style:family="paragraph">
      <style:paragraph-properties fo:margin-right="-0.5in"/>
      <style:text-properties fo:font-size="12pt" style:font-size-asian="12pt"/>
    </style:style>
    <style:style style:name="P261" style:parent-style-name="Normal" style:family="paragraph">
      <style:paragraph-properties fo:margin-left="1in" fo:margin-right="-0.5in" fo:text-indent="0.5in">
        <style:tab-stops/>
      </style:paragraph-properties>
      <style:text-properties fo:font-size="9pt" style:font-size-asian="9pt"/>
    </style:style>
    <style:style style:name="P262" style:parent-style-name="BodyText2" style:family="paragraph">
      <style:paragraph-properties fo:text-align="justify"/>
    </style:style>
    <style:style style:name="P263" style:parent-style-name="Normal" style:family="paragraph">
      <style:paragraph-properties fo:margin-right="-0.5in"/>
      <style:text-properties fo:font-size="9pt" style:font-size-asian="9pt"/>
    </style:style>
    <style:style style:name="P264" style:parent-style-name="BodyText2" style:family="paragraph">
      <style:paragraph-properties fo:text-align="justify"/>
    </style:style>
    <style:style style:name="P265" style:parent-style-name="BodyText" style:family="paragraph">
      <style:paragraph-properties fo:text-indent="0.5in"/>
      <style:text-properties fo:font-size="9pt" style:font-size-asian="9pt"/>
    </style:style>
    <style:style style:name="P266" style:parent-style-name="BodyText" style:family="paragraph">
      <style:text-properties fo:font-size="9pt" style:font-size-asian="9pt"/>
    </style:style>
    <style:style style:name="P267" style:parent-style-name="BodyText" style:family="paragraph">
      <style:text-properties fo:font-size="9pt" style:font-size-asian="9pt"/>
    </style:style>
  </office:automatic-styles>
  <office:body>
    <office:text text:use-soft-page-breaks="true">
      <text:p text:style-name="P1"><text:span text:style-name="T2">Poznámka:</text:span><text:span text:style-name="T3"><text:s/>Překlad tohoto předpisu zajistila Republiková volební komise, za účelem aby se všem kteří o to mají zájem zlehčila účast na volbách pro národní rady národnostních menšin. Tento překlad se nepovažuje veřejným právním aktem a v případě jakékoli nesouhlasu, platný je jedině text předpisu v srbském jazyce.</text:span></text:p>
      <text:p text:style-name="BodyTextIndent3"/>
      <text:p text:style-name="P4">Na základě článku 44 odstavce 3, článku <text:s/>52, odstavce <text:s/>4, článku <text:s/>53, odstavce <text:s/>3 a článku <text:s/>55 zákona o národních radách národnostních menšin („Službeni glasnik Republike Srbije“, číslo 72/09, 20/14 US, 55/14 a 47/18),</text:p>
      <text:p text:style-name="P5">Ministr státní správy a lokální samosprávy zveřejňuje</text:p>
      <text:p text:style-name="P6">S M Ě R N I C E</text:p>
      <text:p text:style-name="P7"><text:span text:style-name="T8">O ZPŮSOBU VEDENÍ ZVLÁŠTNÍHO VOLEBNÍHO SEZNAMU</text:span><text:span text:style-name="T9"><text:s/></text:span><text:span text:style-name="T10">NÁRODNOSTNÍ MENŠINY</text:span><text:span text:style-name="T11"><text:note text:note-class="footnote" text:id="_ftn0"><text:note-citation>1</text:note-citation><text:note-body><text:p text:style-name="FootnoteText"><text:span text:style-name="T12"><text:s/>„Službeni glasnik RS“, číslo 61/18</text:span></text:p></text:note-body></text:note></text:span></text:p>
      <text:p text:style-name="P13">Článek 1</text:p>
      <text:p text:style-name="P14">Těmito směrnicemi se blíže upravují způsob vedení zvláštního volebního seznamu národnostní menšiny (níže v textu jako: <text:s/>zvláštní volební seznam) a jiné otázky které mají význam pro úplné, přesné a aktuální vedení zvláštního volebního seznamu.</text:p>
      <text:p text:style-name="P15">Článek 2</text:p>
      <text:p text:style-name="P16">Prohlášení o podporování žádosti o ustanovení zvláštního volebního seznamu (Tiskopis 1) vytisknuté je k těmto směrnicím a je jeho neoddělitelnou součástí.<text:s/></text:p>
      <text:p text:style-name="P17">Článek 3</text:p>
      <text:p text:style-name="P18">Zápis do zvláštního volebního seznamu se koná vysloveně dle osobní žádosti příslušníka národnostní menšiny, která se vlastnoručně podepsaná v písemné formě podává orgánu jednotky lokální samosprávy podle místa bydliště, případně místa pobytu pro interně vysídlené osoby.</text:p>
      <text:p text:style-name="P19">Žádost pro zápis do zvláštního volebního seznamu (Tiskopis 2) vytisknuta je k těmto směrnicím a je jeho neoddělitelnou součástí.</text:p>
      <text:p text:style-name="P20">Článek 4</text:p>
      <text:p text:style-name="P21">Orgán správy jednotky lokální samosprávy, po obdržení žádosti o zápis do zvláštního volebního seznamu, dle úřední povinnosti provádí náhled do jednotného volebního seznamu který je veden v Srbské republice, za účelem stanovení obecních podmínek pro získání aktivního volebního práva pro podavatele žádosti.</text:p>
      <text:p text:style-name="P22">Když orgán správy jednotky lokální samosprávy na základě provedeného náhledu stanoví, že jsou splněné obecní podmínky dle odstavce 1 tohoto článku, vynese rozhodnutí o zápise do zvláštního volebního seznamu.</text:p>
      <text:p text:style-name="P23">Když orgán správy jednotky lokální samosprávy na základě provedeného náhledu stanoví, že podavatel žádosti nesplňuje obecní podmínky pro získání aktivního volebního<text:s/><text:soft-page-break/>práva, vynese rozhodnutí kterým se žádost o zápis do zvláštního volebního seznamu odmítá.</text:p>
      <text:p text:style-name="P24">Článek 5</text:p>
      <text:p text:style-name="P25">Vymazání ze zvláštního volebního seznamu se provádí dle úřední povinnosti nebo na základě žádosti o výmaz, která se vlastnoručně podepsaná v písemné formě podává orgánu jednotky lokální samosprávy podle místa bydliště, případně místa pobytu pro interně vysídlené osoby.</text:p>
      <text:p text:style-name="P26">Žádost o vymazání ze zvláštního volebního seznamu (Tiskopis 3) vytisknutá je k těmto směrnicím a je jeho neoddělitelnou součástí.</text:p>
      <text:p text:style-name="P27">Článek 6</text:p>
      <text:p text:style-name="P28">Zvláštní volební seznam může vést a aktualizovat jeden nebo více úředníků kteří musí mít oprávnění vedoucího orgánu a kvalifikovaný elektronický certifikát vystavený oprávněným certifikačním tělesem.</text:p>
      <text:p text:style-name="P29">Aktualizování zvláštního volebního seznamu, ve smyslu těchto směrnic, jest provádění veškerých změn ve zvláštním volebním seznamu (zápis, výmaz, změna, doplnění nebo oprava) způsobem a postupem stanoveným zákonem.<text:s/></text:p>
      <text:p text:style-name="P30">Ministerstvo příslušné pro vedení zvláštního volebního seznamu (níže v textu jako: <text:s/>Ministerstvo) přebírá údaje přes webový servis z jednotného volebního seznamu které jsou nezbytné pro aktualizování a provádění změn dle úřední povinnosti o voličích kteří jsou zapsáni do zvláštního volebního seznamu.</text:p>
      <text:p text:style-name="P31">Článek 7</text:p>
      <text:p text:style-name="P32">Právo na nahlédnutí do zvláštního volebního seznamu má každý příslušník národnostní menšiny za účelem kontroly osobních údajů zapsaných do zvláštního volebního seznamu.</text:p>
      <text:p text:style-name="P33">Nahlédnutí do části zvláštního volebního seznamu se může provést bezprostředně v obvodní, případně městské správě ve které příslušník národnostní menšiny má bydliště, případně pobyt pro interně vysídlené osoby, v souladu se zákonem který upravuje ochranu osobních údajů.</text:p>
      <text:p text:style-name="P34">Nahlédnutí do zvláštního volebního seznamu, v souladu se zákonem který upravuje ochranu osobních údajů, se může provést také elektronickou cestou na veřejné internetové stránce Ministerstva.</text:p>
      <text:p text:style-name="P35">Oprávněni zástupci podavatelů potvrzených volebních listin mají právo nahlédnout do zvláštního volebního seznamu, jakož i nahlédnutí do úřední dokumentace na základě které orgán <text:s/>příslušný pro vedení zvláštního volebního seznamu koná zápis, výmaz, změnu, doplnění nebo opravu volebního seznamu, v souladu se zákonem.</text:p>
      <text:p text:style-name="P36">Článek 8</text:p>
      <text:p text:style-name="P37">Rozhodnutí o uzavření zvláštního volebního seznamu vynáší a podepisuje Ministr příslušný pro vedení zvláštního volebního seznamu (níže v textu jako: <text:s/>Ministr) nebo osoba kterou on oprávní a ověřuje se razítkem Ministerstva.</text:p>
      <text:p text:style-name="P38">Ministerstvo ověřuje vytisknuté výpisy z tohoto seznamu rozdělené podle jednotek lokální samosprávy a volebních místech.</text:p>
      <text:p text:style-name="P39">Vytisknuté výpisy ze zvláštního volebního seznamu se ověřují takovým způsobem, že se na poslední stránce výpisu tiskne pořadové číslo voliče který uzavírá výpis, podpis Ministra nebo oprávněné osoby a otisk razítka Ministerstva.<text:s/></text:p>
      <text:soft-page-break/>
      <text:p text:style-name="P40">Po uzavření zvláštního volebního seznamu obvodní, případně městská správa doručuje žádost o zápis změn do zvláštního volebního seznamu, včetně příloh, elektronickou cestou Ministerstvu bez odkladu, a nejpozději následujícího dne když žádost byla přijata bezprostředně před koncem pracovní doby.</text:p>
      <text:p text:style-name="P41">Článek 9</text:p>
      <text:p text:style-name="P42">Rozdělení voličů podle volebních míst stanovených rozhodnutím Republikové volební komise pro jednotku lokální samosprávy, do času uzavření zvláštního volebního seznamu a se stavem zapsaným do zvláštního volebního seznamu před jeho uzavřením, provádí obvodní, případně městské správy.</text:p>
      <text:p text:style-name="P43">Po uzavření zvláštního volebního seznamu rozdělování voličů podle volebních míst pro všechny jednotky lokální samosprávy koná Ministerstvo za technické a jiné pomoci městských a obvodních správ.</text:p>
      <text:p text:style-name="P44">Článek 10</text:p>
      <text:p text:style-name="P45">Dnem vstoupení v platnost těchto směrnic přestávají platit Směrnice pro způsob vedení zvláštního volebního seznamu národnostní menšiny („Službeni glasnik RS“, č. 72/14 a 81/14 - oprava).</text:p>
      <text:p text:style-name="P46">Článek 11</text:p>
      <text:p text:style-name="P47">Tyto směrnice vstupují v platnost následujícího dne ode dne zveřejnění v „Službeni glasnik Republike Srbije“ .</text:p>
      <text:p text:style-name="P48"/>
      <text:p text:style-name="P49"/>
      <text:p text:style-name="P50">Číslo 110-00-00189/2018-27</text:p>
      <text:p text:style-name="P51">V Bělehradě, dne 6. srpna 2018<text:s/></text:p>
      <text:p text:style-name="P52"/>
      <text:p text:style-name="P53"><text:s text:c="7"/>Ministr,</text:p>
      <text:p text:style-name="P54">Branko Ružić, v.r.</text:p>
      <text:p text:style-name="BodyTextIndent"/>
      <text:p text:style-name="BodyTextIndent"/>
      <text:soft-page-break/>
      <text:p text:style-name="P55"><text:span text:style-name="T56">PŘÍLOHY</text:span></text:p>
      <text:p text:style-name="P57"/>
      <text:h text:style-name="Heading5" text:outline-level="5">Tiskopis 1</text:h>
      <text:h text:style-name="Heading2" text:outline-level="2">PROHLÁŠENÍ<text:s/></text:h>
      <text:p text:style-name="P58">PŘÍSLUŠNÍKA NÁRODNOSTNÍ MENŠINY O PODPOROVÁNÍ ŽÁDOSTI<text:s/></text:p>
      <text:p text:style-name="P59">O USTANOVENÍ ZVLÁŠTNÍHO VOLEBNÍHO SEZNAMU</text:p>
      <text:p text:style-name="P60"/>
      <text:p text:style-name="P61">Podporují žádost o ustanovení zvláštního volebního seznamu národnostní menšiny</text:p>
      <text:p text:style-name="P62"/>
      <text:p text:style-name="P63">__________________________________</text:p>
      <text:p text:style-name="P64">(uvést název národnostní menšiny)</text:p>
      <text:p text:style-name="P65"/>
      <text:p text:style-name="P66"/>
      <text:p text:style-name="P67">Příslušník národnostní menšiny ____________________________, _______________,</text:p>
      <text:p text:style-name="P68"><text:tab/><text:tab/><text:tab/><text:tab/><text:tab/><text:tab/>(jméno a přímení)<text:tab/><text:tab/><text:tab/><text:tab/><text:s text:c="4"/>(JMBG)</text:p>
      <text:p text:style-name="P69">____________________________________</text:p>
      <text:p text:style-name="P70"><text:span text:style-name="T71">(adresa bydliště / pobytu)</text:span><text:span text:style-name="T72"><text:s text:c="2"/></text:span></text:p>
      <text:p text:style-name="P73">Současně s podepisováním tohoto prohlášení byl jsem informován o zpracování osobních údajů a souhlasím se zpracováním osobních údajů v souladu se zákonem.</text:p>
      <text:p text:style-name="P74"/>
      <text:p text:style-name="P75">_____________________</text:p>
      <text:p text:style-name="P76"><text:tab/>(podpis)</text:p>
      <text:p text:style-name="P77"/>
      <text:p text:style-name="P78"><text:span text:style-name="T79">Potvrzuje se že toto prohlášení __________________________ vlastnoručně podepsal.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(jméno a přímení)</text:span></text:p>
      <text:p text:style-name="BodyText">Identita příslušníka národnostní menšiny stanovena je na základě nahlédnutí do osobního průkazu.<text:s/></text:p>
      <text:p text:style-name="P86">V souladu s článkem 44 odstavcem 7 zákona o národních radách národnostních menšin („Službeni glasnik RS“, č. 72/09, 20/14 - US, 55/14 a 47/18) osvobozeno poplatku pro ověření.</text:p>
      <text:p text:style-name="P87"/>
      <text:p text:style-name="P88">Ov. č. _______________</text:p>
      <text:p text:style-name="P89"/>
      <text:p text:style-name="P90">V __________________________, _______________ v hodin</text:p>
      <text:p text:style-name="P91"><text:tab/><text:tab/>(místo)<text:tab/><text:tab/><text:tab/><text:tab/>(datum)</text:p>
      <text:p text:style-name="P92"/>
      <text:p text:style-name="P93">Příslušný orgán pro ověřování: ____________________________</text:p>
      <text:p text:style-name="P94"><text:tab/><text:tab/><text:tab/><text:tab/><text:tab/><text:tab/><text:tab/>(místo)</text:p>
      <text:p text:style-name="P95">_____________________</text:p>
      <text:p text:style-name="P96"><text:s text:c="6"/>(podpis)</text:p>
      <text:p text:style-name="P97"/>
      <text:p text:style-name="P98">____________________________</text:p>
      <text:p text:style-name="P99">(jméno a přímení)<text:tab/></text:p>
      <text:p text:style-name="P100"/>
      <text:p text:style-name="P101"/>
      <text:p text:style-name="P102">POZNÁMKA: Podavatel žádosti rozmnoží prohlášení v nezbytném počtu exemplářů. Prohlášení se doručují složené podle azbukového pořadí příjmení příslušníků národnostní menšiny, v příloze seznamu všech příslušníků národnostní menšiny kteří podporují žádost o ustanovení zvláštního volebního seznamu, přičemž se seznam doručuje v písemné a elektronické formě (CD) a to tak aby obě formy byly totožné. Žádost o ustanovení zvláštního volebního seznamu musí podpořit nejméně 5% (a ne méně než 300) příslušníků národnostní menšiny pro kterou se předkládá žádost, podle posledního popisu obyvatel.</text:p>
      <text:soft-page-break/>
      <text:h text:style-name="Heading6" text:outline-level="6">Tiskopis 2</text:h>
      <text:p text:style-name="P103"><text:span text:style-name="T104">OBVOD<text:s/></text:span><text:span text:style-name="T105">_________________________,</text:span><text:span text:style-name="T106"><text:s text:c="2"/>MĚSTO<text:s/></text:span><text:span text:style-name="T107">___________________________</text:span></text:p>
      <text:p text:style-name="P108">( název jednotky lokální samosprávy které se předkládá žádost)<text:s/></text:p>
      <text:p text:style-name="P109"/>
      <text:p text:style-name="P110"/>
      <text:h text:style-name="P111" text:outline-level="2">Ž Á D O S T<text:s/></text:h>
      <text:p text:style-name="P112"><text:span text:style-name="T113">o zápis do zvláštního volebního seznamu</text:span><text:span text:style-name="T114"><text:s/></text:span><text:span text:style-name="T115">____________________</text:span><text:span text:style-name="T116"><text:s/></text:span></text:p>
      <text:p text:style-name="P117"><text:span text:style-name="T118">(název národnostní menšiny)</text:span></text:p>
      <text:p text:style-name="P119">národnostní menšiny</text:p>
      <text:p text:style-name="P120"/>
      <text:p text:style-name="P121">Podavatel žádosti:<text:s/></text:p>
      <text:p text:style-name="P122">Jméno a přímení voliče ……………………………………………</text:p>
      <text:p text:style-name="P123">Jméno jednoho rodiče voliče ……………………………………..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Jednotné rodné číslo voliče</text:p>
      <text:p text:style-name="P166"><text:tab/><text:tab/><text:tab/><text:tab/><text:tab/></text:p>
      <text:p text:style-name="P167"/>
      <text:p text:style-name="P168">Datum a místo narození voliče ……………………………………</text:p>
      <text:p text:style-name="P169">Pohlaví voliče ……………………………………………………….</text:p>
      <text:p text:style-name="P170">Místo a adresa bydliště voliče …………………………………………………………</text:p>
      <text:p text:style-name="P171">Místo a adresa pobytu voliče pro</text:p>
      <text:p text:style-name="P172">interně vysídlené osoby ………………………………………………………………..</text:p>
      <text:p text:style-name="P173"><text:tab/><text:tab/><text:tab/><text:s text:c="7"/>…..……………………………………………………………</text:p>
      <text:p text:style-name="P174">Obvod / Město ……………………………………………………….</text:p>
      <text:p text:style-name="P175">Telefon (není závazné vyplnit ale je to žádoucí) ……………………</text:p>
      <text:p text:style-name="P176"/>
      <text:p text:style-name="P177"/>
      <text:p text:style-name="P178">Já, …………………………………………………………………….</text:p>
      <text:p text:style-name="P179">(jméno, jméno otce, příjmení)</text:p>
      <text:p text:style-name="P180">jakožto příslušník …….…………………………………… národnostní menšiny podávám</text:p>
      <text:p text:style-name="P181">(název národnostní menšiny)</text:p>
      <text:p text:style-name="BodyText">žádost o zápis do zvláštního volebního seznamu mojí národnostní menšiny, v souladu s článkem 32 odst. 1 a 2 a článkem 47 odst. 3 zákona o národních radách národnostních menšin („Službeni glasnik RS“ č. 72/09, 20/14-US, 55/14 a 47/18).</text:p>
      <text:p text:style-name="BodyText">Současně s podepisováním této žádosti byl jsem informován o zpracování osobních údajů a souhlasím se zpracováním osobních údajů v souladu se zákonem.</text:p>
      <text:p text:style-name="BodyText"/>
      <text:p text:style-name="BodyText"/>
      <text:p text:style-name="BodyText">Podavatel žádosti:<text:s/></text:p>
      <text:p text:style-name="BodyText"/>
      <text:p text:style-name="BodyText">V …………………………………., dne …………………...</text:p>
      <text:p text:style-name="BodyText"/>
      <text:p text:style-name="BodyText">…………………………….</text:p>
      <text:p text:style-name="P182">(podpis)</text:p>
      <text:p text:style-name="P183"/>
      <text:p text:style-name="P184"/>
      <text:p text:style-name="BodyText">POZNÁMKA: Všechny údaje se vyplní čitelně, tiskacími písmeny a totožně jakož jsou zapsané v občanském průkazu.</text:p>
      <text:p text:style-name="BodyText"/>
      <text:soft-page-break/>
      <text:h text:style-name="Heading6" text:outline-level="6">Tiskopis<text:s/></text:h>
      <text:p text:style-name="P185"><text:span text:style-name="T186">OBVOD<text:s/></text:span><text:span text:style-name="T187">_________________________,</text:span><text:span text:style-name="T188"><text:s text:c="2"/>MĚSTO<text:s/></text:span><text:span text:style-name="T189">___________________________</text:span></text:p>
      <text:p text:style-name="P190">( název jednotky lokální samosprávy které se předkládá žádost)<text:s/></text:p>
      <text:p text:style-name="P191"/>
      <text:p text:style-name="P192"/>
      <text:h text:style-name="P193" text:outline-level="2">Ž Á D O S T<text:s/></text:h>
      <text:p text:style-name="P194"><text:span text:style-name="T195">o výmaz ze zvláštního volebního seznamu</text:span><text:span text:style-name="T196"><text:s/></text:span><text:span text:style-name="T197">____________________</text:span><text:span text:style-name="T198"><text:s/></text:span></text:p>
      <text:p text:style-name="P199"><text:span text:style-name="T200">(název národnostní menšiny)</text:span></text:p>
      <text:p text:style-name="P201">národnostní menšiny</text:p>
      <text:p text:style-name="P202"/>
      <text:p text:style-name="P203">Podavatel žádosti:<text:s/></text:p>
      <text:p text:style-name="P204">Jméno a přímení voliče ……………………………………………</text:p>
      <text:p text:style-name="P205">Jméno jednoho rodiče voliče ……………………………………..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Jednotné rodné číslo voliče</text:p>
      <text:p text:style-name="P248"><text:tab/><text:tab/><text:tab/><text:tab/><text:tab/></text:p>
      <text:p text:style-name="P249"/>
      <text:p text:style-name="P250">Datum a místo narození voliče ……………………………………</text:p>
      <text:p text:style-name="P251">Pohlaví voliče ……………………………………………………….</text:p>
      <text:p text:style-name="P252">Místo a adresa bydliště voliče …………………………………………………………</text:p>
      <text:p text:style-name="P253">Místo a adresa pobytu voliče pro</text:p>
      <text:p text:style-name="P254">interně vysídlené osoby ………………………………………………………………..</text:p>
      <text:p text:style-name="P255"><text:tab/><text:tab/><text:tab/><text:s text:c="7"/>…..……………………………………………………………</text:p>
      <text:p text:style-name="P256">Obvod / Město ……………………………………………………….</text:p>
      <text:p text:style-name="P257">Telefon (není závazné vyplnit ale je to žádoucí) ……………………</text:p>
      <text:p text:style-name="P258"/>
      <text:p text:style-name="P259"/>
      <text:p text:style-name="P260">Já, …………………………………………………………………….</text:p>
      <text:p text:style-name="P261">(jméno, jméno otce, příjmení)</text:p>
      <text:p text:style-name="P262">podávám žádost o výmaz ze zvláštního volebního seznamu …………………………… …….…………………….…národnostní menšiny, v souladu s článkem 53 <text:s/>odstavcem 3</text:p>
      <text:p text:style-name="P263">(název národnostní menšiny)</text:p>
      <text:p text:style-name="P264">zákona o národních radách národnostních menšin („Službeni glasnik RS“ č. 72/09, 20/14-US, 55/14 a 47/18).</text:p>
      <text:p text:style-name="BodyText"/>
      <text:p text:style-name="BodyText">Současně s podepisováním této žádosti byl jsem informován o zpracování osobních údajů a souhlasím se zpracováním osobních údajů v souladu se zákonem.</text:p>
      <text:p text:style-name="BodyText"/>
      <text:p text:style-name="BodyText"/>
      <text:p text:style-name="BodyText">Podavatel žádosti:<text:s/></text:p>
      <text:p text:style-name="BodyText"/>
      <text:p text:style-name="BodyText">V …………………………………., dne …………………...</text:p>
      <text:p text:style-name="BodyText"/>
      <text:p text:style-name="BodyText">…………………………….</text:p>
      <text:p text:style-name="P265">(podpis)</text:p>
      <text:p text:style-name="P266"/>
      <text:p text:style-name="P267"/>
      <text:p text:style-name="BodyText">POZNÁMKA: Všechny údaje se vyplní čitelně, tiskacími písmeny a totožně jakož jsou zapsané v občanském průkaz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5in" fo:text-indent="0.5in"/>
      <style:text-properties fo:font-weight="bold" style:font-weight-asian="bold" style:font-weight-complex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right="-0.5in"/>
      <style:text-properties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5in" fo:text-indent="0.5in"/>
      <style:text-properties fo:font-weight="bold" style:font-weight-asian="bold" style:font-weight-complex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fo:font-weight="bold" style:font-weight-asian="bold" style:font-weight-complex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 fo:margin-right="-0.5in" fo:text-indent="0.5in"/>
      <style:text-properties fo:font-weight="bold" style:font-weight-asian="bold" style:font-weight-complex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right="-0.5in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font-name="Arial" fo:font-size="14pt" style:font-size-asian="14pt" style:font-size-complex="12pt" fo:language="cs" fo:country="CZ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right="-0.5in" fo:text-indent="0.5in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right="-0.5in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right="-0.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margin-right="-0.5in"/>
      <style:text-properties fo:font-size="12pt" style:font-size-asian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language="cs" fo:country="CZ"/>
    </style:style>
    <style:style style:name="FootnoteReference" style:display-name="Footnote Reference" style:family="text">
      <style:text-properties style:text-position="super 65%"/>
    </style:style>
    <style:style style:name="odluka-zakon" style:display-name="odluka-zakon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US" fo:hyphenate="false"/>
    </style:style>
    <style:style style:name="potpis" style:display-name="potpis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základě článku 44 odstavce 3, článku  52, odstavce  4, článku  53, odstavce  3 a článku  55 zákona o národních radách národ</dc:title>
    <dc:description/>
    <dc:subject/>
    <meta:initial-creator>petar</meta:initial-creator>
    <dc:creator>Predrag Dubovac</dc:creator>
    <meta:creation-date>2022-08-16T08:18:00Z</meta:creation-date>
    <dc:date>2022-08-16T08:18:00Z</dc:date>
    <meta:print-date>2022-08-16T08:18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42" meta:character-count="10981" meta:row-count="78" meta:non-whitespace-character-count="9360"/>
  </office:meta>
</office:document-meta>
</file>